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font-weight="bold" style:font-weight-asian="bold" style:font-weight-complex="bold" fo:font-size="11pt" style:font-size-asian="11pt" style:font-size-complex="11pt"/>
    </style:style>
    <style:style style:name="P3" style:parent-style-name="Standard" style:family="paragraph">
      <style:text-properties fo:font-size="11pt" style:font-size-asian="11pt" style:font-size-complex="11pt"/>
    </style:style>
    <style:style style:name="P4" style:parent-style-name="Standard" style:family="paragraph">
      <style:paragraph-properties fo:text-align="end"/>
    </style:style>
    <style:style style:name="T5" style:parent-style-name="Fuentedepárrafopredeter." style:family="text">
      <style:text-properties fo:font-size="11pt" style:font-size-asian="11pt" style:font-size-complex="11pt"/>
    </style:style>
    <style:style style:name="P6" style:parent-style-name="Standard" style:family="paragraph">
      <style:paragraph-properties fo:text-align="end"/>
      <style:text-properties fo:font-size="11pt" style:font-size-asian="11pt" style:font-size-complex="11pt"/>
    </style:style>
    <style:style style:name="T7" style:parent-style-name="Fuentedepárrafopredeter." style:family="text">
      <style:text-properties fo:font-size="11pt" style:font-size-asian="11pt" style:font-size-complex="11pt"/>
    </style:style>
    <style:style style:name="T8" style:parent-style-name="Fuentedepárrafopredeter." style:family="text">
      <style:text-properties fo:font-size="11pt" style:font-size-asian="11pt" style:font-size-complex="11pt"/>
    </style:style>
    <style:style style:name="T9" style:parent-style-name="Fuentedepárrafopredeter." style:family="text">
      <style:text-properties fo:font-size="11pt" style:font-size-asian="11pt" style:font-size-complex="11pt"/>
    </style:style>
    <style:style style:name="T10" style:parent-style-name="Fuentedepárrafopredeter." style:family="text">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T12" style:parent-style-name="Fuentedepárrafopredeter." style:family="text">
      <style:text-properties fo:font-size="11pt" style:font-size-asian="11pt" style:font-size-complex="11pt"/>
    </style:style>
    <style:style style:name="T13" style:parent-style-name="Fuentedepárrafopredeter." style:family="text">
      <style:text-properties fo:font-size="11pt" style:font-size-asian="11pt" style:font-size-complex="11pt"/>
    </style:style>
    <style:style style:name="T14" style:parent-style-name="Fuentedepárrafopredeter." style:family="text">
      <style:text-properties fo:font-size="11pt" style:font-size-asian="11pt" style:font-size-complex="11pt"/>
    </style:style>
    <style:style style:name="T15" style:parent-style-name="Fuentedepárrafopredeter." style:family="text">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T17" style:parent-style-name="Fuentedepárrafopredeter." style:family="text">
      <style:text-properties fo:font-size="11pt" style:font-size-asian="11pt" style:font-size-complex="11pt"/>
    </style:style>
    <style:style style:name="T18" style:parent-style-name="Fuentedepárrafopredeter." style:family="text">
      <style:text-properties fo:font-size="11pt" style:font-size-asian="11pt" style:font-size-complex="11pt"/>
    </style:style>
    <style:style style:name="T19" style:parent-style-name="Fuentedepárrafopredeter." style:family="text">
      <style:text-properties fo:font-size="11pt" style:font-size-asian="11pt" style:font-size-complex="11pt"/>
    </style:style>
    <style:style style:name="T20" style:parent-style-name="Fuentedepárrafopredeter." style:family="text">
      <style:text-properties fo:font-style="italic" style:font-style-asian="italic" style:font-style-complex="italic" fo:font-size="11pt" style:font-size-asian="11pt" style:font-size-complex="11pt"/>
    </style:style>
    <style:style style:name="T21" style:parent-style-name="Fuentedepárrafopredeter." style:family="text">
      <style:text-properties fo:font-size="11pt" style:font-size-asian="11pt" style:font-size-complex="11pt"/>
    </style:style>
    <style:style style:name="T22" style:parent-style-name="Fuentedepárrafopredeter." style:family="text">
      <style:text-properties fo:font-size="11pt" style:font-size-asian="11pt" style:font-size-complex="11pt"/>
    </style:style>
    <style:style style:name="P23" style:parent-style-name="Standard" style:family="paragraph">
      <style:text-properties fo:font-size="11pt" style:font-size-asian="11pt" style:font-size-complex="11pt"/>
    </style:style>
    <style:style style:name="T24" style:parent-style-name="Fuentedepárrafopredeter." style:family="text">
      <style:text-properties fo:font-size="11pt" style:font-size-asian="11pt" style:font-size-complex="11pt"/>
    </style:style>
    <style:style style:name="T25" style:parent-style-name="Fuentedepárrafopredeter." style:family="text">
      <style:text-properties fo:font-size="11pt" style:font-size-asian="11pt" style:font-size-complex="11pt"/>
    </style:style>
    <style:style style:name="T26" style:parent-style-name="Fuentedepárrafopredeter." style:family="text">
      <style:text-properties fo:font-size="11pt" style:font-size-asian="11pt" style:font-size-complex="11pt"/>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T30" style:parent-style-name="Fuentedepárrafopredeter." style:family="text">
      <style:text-properties fo:font-weight="bold" style:font-weight-asian="bold" style:font-weight-complex="bold" fo:font-size="11pt" style:font-size-asian="11pt" style:font-size-complex="11pt"/>
    </style:style>
    <style:style style:name="P31" style:parent-style-name="Standard" style:family="paragraph">
      <style:text-properties fo:font-size="11pt" style:font-size-asian="11pt" style:font-size-complex="11pt"/>
    </style:style>
    <style:style style:name="T32" style:parent-style-name="Fuentedepárrafopredeter." style:family="text">
      <style:text-properties fo:font-size="11pt" style:font-size-asian="11pt" style:font-size-complex="11pt"/>
    </style:style>
    <style:style style:name="T33" style:parent-style-name="Fuentedepárrafopredeter." style:family="text">
      <style:text-properties fo:font-size="11pt" style:font-size-asian="11pt" style:font-size-complex="11pt"/>
    </style:style>
    <style:style style:name="T34" style:parent-style-name="Fuentedepárrafopredeter." style:family="text">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T36" style:parent-style-name="Fuentedepárrafopredeter." style:family="text">
      <style:text-properties fo:font-size="11pt" style:font-size-asian="11pt" style:font-size-complex="11pt"/>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size="11pt" style:font-size-asian="11pt" style:font-size-complex="11pt"/>
    </style:style>
    <style:style style:name="P39" style:parent-style-name="Standard" style:family="paragraph">
      <style:text-properties fo:font-size="11pt" style:font-size-asian="11pt" style:font-size-complex="11pt"/>
    </style:style>
    <style:style style:name="T40" style:parent-style-name="Fuentedepárrafopredeter." style:family="text">
      <style:text-properties fo:font-size="11pt" style:font-size-asian="11pt" style:font-size-complex="11pt"/>
    </style:style>
    <style:style style:name="T41" style:parent-style-name="Fuentedepárrafopredeter." style:family="text">
      <style:text-properties fo:font-size="11pt" style:font-size-asian="11pt" style:font-size-complex="11pt"/>
    </style:style>
    <style:style style:name="T42" style:parent-style-name="Fuentedepárrafopredeter." style:family="text">
      <style:text-properties fo:font-size="11pt" style:font-size-asian="11pt" style:font-size-complex="11pt"/>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font-style="italic" style:font-style-asian="italic" style:font-style-complex="italic" fo:font-size="11pt" style:font-size-asian="11pt" style:font-size-complex="11pt"/>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style="italic" style:font-style-asian="italic" style:font-style-complex="italic" fo:font-size="11pt" style:font-size-asian="11pt" style:font-size-complex="11pt"/>
    </style:style>
    <style:style style:name="T47" style:parent-style-name="Fuentedepárrafopredeter." style:family="text">
      <style:text-properties fo:font-size="11pt" style:font-size-asian="11pt" style:font-size-complex="11pt"/>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font-size="11pt" style:font-size-asian="11pt" style:font-size-complex="11pt"/>
    </style:style>
    <style:style style:name="T50" style:parent-style-name="Fuentedepárrafopredeter." style:family="text">
      <style:text-properties fo:font-style="italic" style:font-style-asian="italic" style:font-style-complex="italic" fo:font-size="11pt" style:font-size-asian="11pt" style:font-size-complex="11pt"/>
    </style:style>
    <style:style style:name="T51" style:parent-style-name="Fuentedepárrafopredeter." style:family="text">
      <style:text-properties fo:font-size="11pt" style:font-size-asian="11pt" style:font-size-complex="11pt"/>
    </style:style>
    <style:style style:name="P52" style:parent-style-name="Standard" style:family="paragraph">
      <style:text-properties fo:font-size="11pt" style:font-size-asian="11pt" style:font-size-complex="11pt"/>
    </style:style>
    <style:style style:name="T53" style:parent-style-name="Fuentedepárrafopredeter." style:family="text">
      <style:text-properties fo:font-size="11pt" style:font-size-asian="11pt" style:font-size-complex="11pt"/>
    </style:style>
    <style:style style:name="T54" style:parent-style-name="Ref.denotaalpie" style:family="text">
      <style:text-properties fo:font-size="11pt" style:font-size-asian="11pt" style:font-size-complex="11pt"/>
    </style:style>
    <style:style style:name="T55" style:parent-style-name="Fuentedepárrafopredeter." style:family="text">
      <style:text-properties fo:font-size="11pt" style:font-size-asian="11pt" style:font-size-complex="11pt"/>
    </style:style>
    <style:style style:name="T56" style:parent-style-name="Fuentedepárrafopredeter." style:family="text">
      <style:text-properties fo:font-size="11pt" style:font-size-asian="11pt" style:font-size-complex="11pt"/>
    </style:style>
    <style:style style:name="P57" style:parent-style-name="Standard" style:family="paragraph">
      <style:text-properties fo:font-size="11pt" style:font-size-asian="11pt" style:font-size-complex="11pt"/>
    </style:style>
    <style:style style:name="T58" style:parent-style-name="Fuentedepárrafopredeter." style:family="text">
      <style:text-properties fo:font-size="11pt" style:font-size-asian="11pt" style:font-size-complex="11pt"/>
    </style:style>
  </office:automatic-styles>
  <office:body>
    <office:text text:use-soft-page-breaks="true">
      <text:p text:style-name="P1"><text:span text:style-name="T2">25 ans des Accords de Paix au Guatemala : rêver encore d’un pays plus juste</text:span></text:p>
      <text:p text:style-name="P3"/>
      <text:p text:style-name="P4"><text:span text:style-name="T5">Walter Prysthon</text:span></text:p>
      <text:p text:style-name="P6"/>
      <text:p text:style-name="Standard"><text:span text:style-name="T7">Le 29 décembre 1996, la signature de l’Accord de Paix ferme et durable au Guatemala mettait fin à 36 ans de conflit armé, qui avait laissé<text:s/></text:span><text:span text:style-name="T8">plus de 200 mille morts, dont une majorité de civils. Vingt-cinq ans plus tard, les conditions de vie de la population n’ont guère évoluées. Le post-conflit est marqué par des inégalités sociales encore plus fortes et par la persistance des injustices stru</text:span><text:span text:style-name="T9">cturelles notamment en matière d’accès à la terre et par la discrimination des populations indigènes. Toute une génération de Guatémaltèques n’a pas connu la guerre. Mais les violences, à cause de l’origine sociale, de l’ethnie, du genre, des options polit</text:span><text:span text:style-name="T10">iques ou sexuelles restent très présentes au quotidien…</text:span></text:p>
      <text:p text:style-name="P11"/>
      <text:p text:style-name="Standard"><text:span text:style-name="T12">Pourtant, un regard attentif à la réalité guatémaltèque, 25 ans après la signature des Accords de Paix, montre des dynamiques de résistance et de créativité au sein de la société civile et l’engagem</text:span><text:span text:style-name="T13">ent des citoyens et des citoyennes pour transformer les institutions. Dans ce regard historique, on ne peut pas passer sous silence le travail de la CICIG – Commission Internationale Contre l’Impunité au Guatemala (2007-2019), issue d’un accord entre le go</text:span><text:span text:style-name="T14">uvernement et les Nations Unies, qui a laissé des fruits importants dans le pays. Dans son élan, plusieurs magistrats (et notamment magistrates) ont assumé un rôle actif pour raffermir l’État de droit, en cherchant à garantir l’accès de la population aux d</text:span><text:span text:style-name="T15">roits et à la justice. Leurs actions et leurs postures contrastent avec un système judiciaire qui tend majoritairement à criminaliser les résistances territoriales, en persécutants des leaders sociaux.</text:span></text:p>
      <text:p text:style-name="P16"/>
      <text:p text:style-name="Standard"><text:span text:style-name="T17">Un autre jalon important dans le domaine de la justic</text:span><text:span text:style-name="T18">e et de la lutte contre l’impunité, est incontestablement la sentence prononcée en mai 2013 pour crimes de génocide à l’encontre du général Efraim Rios Montt, chef de gouvernement entre 1982 et 1984. Malgré l’annulation de la condamnation par la Cour Const</text:span><text:span text:style-name="T19">itutionnelle quelques jours plus tard, les plaignants – de nombreuses communautés et expressions vivantes du peuple<text:s/></text:span><text:span text:style-name="T20">Ixil</text:span><text:span text:style-name="T21"><text:s/>– se sont sentis investis d’une force sociale et politique. Ils ont osé hausser la voix et affronter les violences du passée, en les fa</text:span><text:span text:style-name="T22">isant connaître au plus grand nombre, au Guatemala et au-delà, pour que cela ne se reproduise plus jamais.</text:span></text:p>
      <text:p text:style-name="P23"/>
      <text:p text:style-name="Standard"><text:span text:style-name="T24">Au niveau politique, planent depuis quelques années l’ombre du narcotrafic et le pouvoir de nuisance du crime organisé, qui infiltrent les instituti</text:span><text:span text:style-name="T25">ons et financent de nombreuses campagnes électorales. Comme peut-être nulle part ailleurs en Amérique latine, les oligarchies se maintiennent au pouvoir sans une vraie alternance... Pourtant, ces dernières années des personnes engagées dans la société civi</text:span><text:span text:style-name="T26">le ont pu accéder à des postes de responsabilité, représentant des secteurs importants des mouvements sociaux. Des leaders féministes, paysans, indigènes, LGBT sont devenus des porte-paroles des luttes sociales au Congrès. Ils cherchent à renouveler la pra</text:span><text:span text:style-name="T27">tique parlementaire avec des démarches participatives et de transparence. La percée de nouveaux mouvements citoyens lors des élections présidentielles et législatives de 2019 est aussi un signe d’une volonté de renouveau, même si le manque d’unité et de di</text:span><text:span text:style-name="T28">alogue affaiblit leur portée.</text:span></text:p>
      <text:p text:style-name="P29"/>
      <text:p text:style-name="Standard"><text:span text:style-name="T30">De nouvelles sources de vitalité au sein de la société civile</text:span></text:p>
      <text:p text:style-name="P31"/>
      <text:p text:style-name="Standard"><text:span text:style-name="T32">Enracinés dans des communautés rurales, encore meurtries par des catastrophes naturelles récentes et affaiblies par les effets de la pandémie de Covid-19, des mou</text:span><text:span text:style-name="T33">vements paysans mettent en place des stratégies de résistance qui passent par la dissémination de modèles alternatifs de production. Ils soulignent aussi l’urgence de changements majeurs au niveau politique pour répondre aux besoins de la population indigè</text:span><text:span text:style-name="T34">ne et paysanne et contribuent à la formulation de propositions de politiques publiques pour le développement du pays.</text:span></text:p>
      <text:p text:style-name="P35"/>
      <text:p text:style-name="Standard"><text:span text:style-name="T36">Aux côtés de ces expressions plus traditionnelles, dont la vitalité et la force de mobilisation restent nécessaires, émergent et se<text:s/></text:span><text:span text:style-name="T37">renforcent de nouvelles expressions au sein de la société civile. Ainsi, on a assisté à l’émergence d’un mouvement citoyen pluriforme en 2015 pour dénoncer la corruption et l’impunité. A nouveau en 2021 des citoyens se sont mobilisés pour dénoncer les déri</text:span><text:span text:style-name="T38">ves de la République, 200 ans après l’Indépendance. Le mouvement féministe se renouvelle et cherche à s’enraciner aussi dans les communautés, répudiant toutes les formes de violence à l’égard des femmes.</text:span></text:p>
      <text:p text:style-name="P39"/>
      <text:soft-page-break/>
      <text:p text:style-name="Standard"><text:span text:style-name="T40">Dans les rues et à travers les arts, de nouvelles<text:s/></text:span><text:span text:style-name="T41">formes de revendiquer et de construire la paix ont aussi vu le jour ces dernières années. P</text:span><text:span text:style-name="T42">ortés par l’élan du festival Icaro, qui se tient tous les ans depuis 1998, des cinéastes guatémaltèques mettent en scène l’histoire récente du pays et en particulier</text:span><text:span text:style-name="T43"><text:s/>les marques du conflit armé. A travers les regards de réalisateurs tels que Jayro Bustamante, avec<text:s/></text:span><text:span text:style-name="T44">La Llorona et Ixcanul</text:span><text:span text:style-name="T45"><text:s/>(primé à la Berlinale), ou Anaïs Taracena, avec le documentaire<text:s/></text:span><text:span text:style-name="T46">El silencio del topo</text:span><text:span text:style-name="T47"><text:s/>(primé à Mexico et à Shefield), la mémoire est cé</text:span><text:span text:style-name="T48">lébrée et les apports des peuples indigènes à l’identité du pays sont mis en valeur. Encore sur la scène culturelle, des jeunes chanteurs apportent de la fraîcheur et de la joie aux mobilisations sociales pour les droits humains, tels Sara Curruchich, musi</text:span><text:span text:style-name="T49">cienne<text:s/></text:span><text:span text:style-name="T50">Kaqchikel</text:span><text:span text:style-name="T51">. Ce sont des signes tangibles d’un printemps qui demande à éclore.</text:span></text:p>
      <text:p text:style-name="P52"/>
      <text:p text:style-name="Standard"><text:span text:style-name="T53">Le contexte d’attaques contre les institutions issues des accords de paix</text:span><text:span text:style-name="T54"><text:note text:note-class="footnote" text:id="_ftn0"><text:note-citation>1</text:note-citation><text:note-body><text:p text:style-name="Footnote">Le président Alejandro Gianmmatei a abrogé en juillet 2020 les accords gouvernementaux qui avaient donné<text:s/>naissance<text:s/>au Secrétariat de la Paix, au Secrétariat d’affaires agraires (SAA) et à la Commission présidentielle coordinatrice des politiques en matière de droits humains (COPREDH). A leur place a été créée la COPADEH, Commission présidentielle pour la paix et les droits humains.</text:p></text:note-body></text:note></text:span><text:span text:style-name="T55"><text:s/>et les efforts des derniers gouvernements à détruire l’héritage de la CICIG et du combat contre l’impunité ne sauraient faire taire les cris de justice et les aspirations pour un quotidien libre des violences qui peuplen</text:span><text:span text:style-name="T56">t encore le Guatemala.</text:span></text:p>
      <text:p text:style-name="P57"/>
      <text:p text:style-name="Standard"><text:span text:style-name="T58">Ce 29 décembre, rendons hommage à toutes les personnes qui continuent de lever leurs voix et qui se donnent leurs mains pour que la paix et la justice fleurissent enfin au Guatemal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punctuation-wrap="simp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Linenumbering" style:display-name="Line numbering" style:family="text"/>
    <style:style style:name="Endnoteanchor" style:display-name="Endnote anchor" style:family="text">
      <style:text-properties style:text-position="super 66.6%"/>
    </style:style>
    <style:style style:name="EndnoteSymbol" style:display-name="Endnote Symbol" style:family="text"/>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alter Prysthon</meta:initial-creator>
    <dc:creator>Rosario Hermano</dc:creator>
    <meta:creation-date>2022-01-04T17:26:00Z</meta:creation-date>
    <dc:date>2022-01-04T17:26:00Z</dc:date>
    <meta:print-date>2021-12-20T20:12:00Z</meta:print-date>
    <meta:template xlink:href="Normal" xlink:type="simple"/>
    <meta:editing-cycles>2</meta:editing-cycles>
    <meta:editing-duration>PT60S</meta:editing-duration>
    <meta:user-defined meta:name="AppVersion">15.0000</meta:user-defined>
    <meta:document-statistic meta:page-count="2" meta:paragraph-count="11" meta:word-count="912" meta:character-count="5923" meta:row-count="41" meta:non-whitespace-character-count="5022"/>
  </office:meta>
</office:document-meta>
</file>