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3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5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" style:parent-style-name="Fuentedepárrafopredeter." style:family="text">
      <style:text-properties style:font-name="Helvetica" style:font-name-complex="Helvetica"/>
    </style:style>
    <style:style style:name="T7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10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11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12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13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5" style:parent-style-name="Fuentedepárrafopredeter." style:family="text">
      <style:text-properties style:font-name="Helvetica" style:font-name-complex="Helvetica"/>
    </style:style>
    <style:style style:name="T16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1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20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5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6" style:parent-style-name="Fuentedepárrafopredeter." style:family="text">
      <style:text-properties style:font-name="Helvetica" style:font-name-complex="Helvetica"/>
    </style:style>
    <style:style style:name="T27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32" style:parent-style-name="Standard" style:list-style-name="LFO1" style:family="paragraph">
      <style:paragraph-properties fo:widows="0" fo:orphans="0" fo:text-align="justify">
        <style:tab-stops>
          <style:tab-stop style:type="left" style:position="-0.6069in"/>
          <style:tab-stop style:type="left" style:position="-0.2131in"/>
          <style:tab-stop style:type="left" style:position="0.1805in"/>
          <style:tab-stop style:type="left" style:position="0.5743in"/>
          <style:tab-stop style:type="left" style:position="0.968in"/>
          <style:tab-stop style:type="left" style:position="1.3618in"/>
          <style:tab-stop style:type="left" style:position="1.7555in"/>
          <style:tab-stop style:type="left" style:position="2.1493in"/>
          <style:tab-stop style:type="left" style:position="2.543in"/>
          <style:tab-stop style:type="left" style:position="2.9368in"/>
          <style:tab-stop style:type="left" style:position="3.3305in"/>
          <style:tab-stop style:type="left" style:position="3.7243in"/>
        </style:tab-stops>
      </style:paragraph-properties>
      <style:text-properties style:font-name="Helvetica" style:font-name-complex="Helvetica"/>
    </style:style>
    <style:style style:name="P33" style:parent-style-name="Standard" style:list-style-name="LFO1" style:family="paragraph">
      <style:paragraph-properties fo:widows="0" fo:orphans="0" fo:text-align="justify">
        <style:tab-stops>
          <style:tab-stop style:type="left" style:position="-0.6069in"/>
          <style:tab-stop style:type="left" style:position="-0.2131in"/>
          <style:tab-stop style:type="left" style:position="0.1805in"/>
          <style:tab-stop style:type="left" style:position="0.5743in"/>
          <style:tab-stop style:type="left" style:position="0.968in"/>
          <style:tab-stop style:type="left" style:position="1.3618in"/>
          <style:tab-stop style:type="left" style:position="1.7555in"/>
          <style:tab-stop style:type="left" style:position="2.1493in"/>
          <style:tab-stop style:type="left" style:position="2.543in"/>
          <style:tab-stop style:type="left" style:position="2.9368in"/>
          <style:tab-stop style:type="left" style:position="3.3305in"/>
          <style:tab-stop style:type="left" style:position="3.7243in"/>
        </style:tab-stops>
      </style:paragraph-properties>
    </style:style>
    <style:style style:name="P3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5" style:parent-style-name="Fuentedepárrafopredeter." style:family="text">
      <style:text-properties style:font-name="Helvetica" style:font-name-complex="Helvetica"/>
    </style:style>
    <style:style style:name="T36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T37" style:parent-style-name="Fuentedepárrafopredeter." style:family="text">
      <style:text-properties style:font-name="Helvetica" style:font-name-complex="Helvetica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0" style:parent-style-name="Fuentedepárrafopredeter." style:family="text">
      <style:text-properties style:font-name="Helvetica" style:font-name-complex="Helvetica"/>
    </style:style>
    <style:style style:name="T41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T42" style:parent-style-name="Fuentedepárrafopredeter." style:family="text">
      <style:text-properties style:font-name="Helvetica" style:font-name-complex="Helvetica"/>
    </style:style>
    <style:style style:name="P43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50" style:parent-style-name="Standard" style:list-style-name="LFO2" style:family="paragraph">
      <style:paragraph-properties fo:widows="0" fo:orphans="0" fo:text-align="justify">
        <style:tab-stops>
          <style:tab-stop style:type="left" style:position="-0.3569in"/>
          <style:tab-stop style:type="left" style:position="0.0368in"/>
          <style:tab-stop style:type="left" style:position="0.4305in"/>
          <style:tab-stop style:type="left" style:position="0.8243in"/>
          <style:tab-stop style:type="left" style:position="1.218in"/>
          <style:tab-stop style:type="left" style:position="1.6118in"/>
          <style:tab-stop style:type="left" style:position="2.0055in"/>
          <style:tab-stop style:type="left" style:position="2.3993in"/>
          <style:tab-stop style:type="left" style:position="2.793in"/>
          <style:tab-stop style:type="left" style:position="3.1868in"/>
          <style:tab-stop style:type="left" style:position="3.5805in"/>
          <style:tab-stop style:type="left" style:position="3.9743in"/>
        </style:tab-stops>
      </style:paragraph-properties>
      <style:text-properties style:font-name="Helvetica" style:font-name-complex="Helvetica"/>
    </style:style>
    <style:style style:name="P51" style:parent-style-name="Standard" style:list-style-name="LFO2" style:family="paragraph">
      <style:paragraph-properties fo:widows="0" fo:orphans="0" fo:text-align="justify">
        <style:tab-stops>
          <style:tab-stop style:type="left" style:position="-0.3569in"/>
          <style:tab-stop style:type="left" style:position="0.0368in"/>
          <style:tab-stop style:type="left" style:position="0.4305in"/>
          <style:tab-stop style:type="left" style:position="0.8243in"/>
          <style:tab-stop style:type="left" style:position="1.218in"/>
          <style:tab-stop style:type="left" style:position="1.6118in"/>
          <style:tab-stop style:type="left" style:position="2.0055in"/>
          <style:tab-stop style:type="left" style:position="2.3993in"/>
          <style:tab-stop style:type="left" style:position="2.793in"/>
          <style:tab-stop style:type="left" style:position="3.1868in"/>
          <style:tab-stop style:type="left" style:position="3.5805in"/>
          <style:tab-stop style:type="left" style:position="3.9743in"/>
        </style:tab-stops>
      </style:paragraph-properties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3" style:parent-style-name="Fuentedepárrafopredeter." style:family="text">
      <style:text-properties style:font-name="Helvetica" style:font-name-complex="Helvetica"/>
    </style:style>
    <style:style style:name="T54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55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58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59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asian="Times New Roman" fo:color="#000000"/>
    </style:style>
    <style:style style:name="P62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/>
    </style:style>
    <style:style style:name="P63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4" style:parent-style-name="Fuentedepárrafopredeter." style:family="text">
      <style:text-properties style:font-name="Helvetica" style:font-name-complex="Helvetica"/>
    </style:style>
  </office:automatic-styles>
  <office:body>
    <office:text text:use-soft-page-breaks="true">
      <text:p text:style-name="P1">COMUNICADO DEL GRUPO CRISTIANO DE REFLEXIÓN-ACCIÓN DE LA BAHÍA DE CÁDIZ ANTE EL “DÍA INTERNACIONAL <text:s/>DE LA <text:s/>MUJER”.</text:p>
      <text:p text:style-name="P2"/>
      <text:p text:style-name="P3">El Grupo Cristiano de Reflexión y Acción de la Bahía Cadiz, con motivo de la celebración del día internacional <text:s/>de la Mujer, quiere manifestar su apoyo incondicional, denunciando las diversas discriminaciones que sobre ellas se ejercen:</text:p>
      <text:p text:style-name="P4"/>
      <text:p text:style-name="P5"><text:span text:style-name="T6">1.-<text:s/></text:span><text:span text:style-name="T7">Desigualdad laboral:</text:span></text:p>
      <text:p text:style-name="P8"/>
      <text:p text:style-name="P9"><text:s text:c="10"/>- Las mujeres sufren más desempleo que los hombres, a nivel estatal el 53% de las personas paradas son mujeres.</text:p>
      <text:p text:style-name="P10"><text:s text:c="10"/>- Las mujeres dedican más tiempo y energía a los cuidados de los hombres, los hijos y de las personas mayores y esto influye en su vida laboral, en su vida personal.</text:p>
      <text:p text:style-name="P11"><text:s text:c="10"/>- La conciliación no existe, el empleo es <text:s/>peor remunerado, con brecha salarial que se dispara a partir de los 36 años, con peores contratos laborales, con peores pensiones, trabajos feminizados, con sueldos de miseria</text:p>
      <text:p text:style-name="P12"><text:s text:c="10"/>-Desigualdad a nivel de cargos directivos, pues sigue costando acceder a esos puestos.</text:p>
      <text:p text:style-name="P13"/>
      <text:p text:style-name="P14"><text:span text:style-name="T15">2.-<text:s/></text:span><text:span text:style-name="T16">Desigualdad sexual:</text:span></text:p>
      <text:p text:style-name="P17"/>
      <text:p text:style-name="P18"><text:tab/><text:s/>- Incremento de las agresiones sexuales, violaciones, asesinatos machistas, que no solo no cesan, sino que siguen incrementándose; el año pasado 53, y al 28 de febrero actual, ha habido 13 feminicidios y asesinatos de mujeres según “Femicidio.Net”, corriente del feminismo jurídico.</text:p>
      <text:p text:style-name="P19"><text:s text:c="4"/>- En muchos países:</text:p>
      <text:p text:style-name="P20"><text:s text:c="7"/>.Las mujeres sufren la mutilación genital, sobre todo en países árabes</text:p>
      <text:p text:style-name="P21"><text:s text:c="7"/>.Muchas mujeres son vendidas por sus padres para el matrimonio infantil.</text:p>
      <text:p text:style-name="P22"><text:s text:c="7"/>.Si quedan embarazadas fuera del matrimonio son expulsadas de la familia</text:p>
      <text:p text:style-name="P23"/>
      <text:p text:style-name="P24"/>
      <text:p text:style-name="P25"><text:span text:style-name="T26">3.-<text:s/></text:span><text:span text:style-name="T27">Desigualdad en el acceso a los recursos:</text:span></text:p>
      <text:p text:style-name="P28"/>
      <text:p text:style-name="P29"><text:tab/>- Pobreza y familias monoparentales.</text:p>
      <text:p text:style-name="P30"><text:tab/>- Pobreza y mujeres discriminadas por su raza.</text:p>
      <text:p text:style-name="P31"><text:tab/>- Cada vez hay un número mayor de mujeres dedicadas a los cuidados, con menos derechos y más pobres.</text:p>
      <text:list text:style-name="LFO1" text:continue-numbering="true">
        <text:list-item>
          <text:list>
            <text:list-item>
              <text:list>
                <text:list-item>
                  <text:p text:style-name="P32">La utilización, sobretodo de mujeres extranjeras, para la prostitución.</text:p>
                </text:list-item>
                <text:list-item>
                  <text:p text:style-name="P33"/>
                </text:list-item>
              </text:list>
            </text:list-item>
          </text:list>
        </text:list-item>
      </text:list>
      <text:p text:style-name="P34"><text:span text:style-name="T35">4.-</text:span><text:span text:style-name="T36">Delitos de odio<text:s/></text:span><text:span text:style-name="T37">contra quienes se salen de la norma heteropatriarcal , contra los cuerpos diversos (LGTBI,…)</text:span></text:p>
      <text:p text:style-name="P38"/>
      <text:p text:style-name="P39"><text:span text:style-name="T40">5.-</text:span><text:span text:style-name="T41">Desigualdad dentro de las instituciones eclesiales</text:span><text:span text:style-name="T42"><text:s/>donde la mujer no tiene las mismas responsabilidades que el hombre, no pudiendo acceder a las mismas responsabilidades que él: diaconado, sacerdocio, titular de una parroquia, <text:s/>obispado, cardelanato, y papado…,</text:span></text:p>
      <text:p text:style-name="P43"/>
      <text:p text:style-name="P44"/>
      <text:p text:style-name="P45"/>
      <text:p text:style-name="P46">Por tanto reclamamos:</text:p>
      <text:p text:style-name="P47"/>
      <text:p text:style-name="P48"><text:tab/>- Que la mujer debe tener en la iglesia las misma responsabilidades que el hombre</text:p>
      <text:soft-page-break/>
      <text:p text:style-name="P49"><text:tab/>- Que la jerarquía y los obispos en particular, deben denunciar los casos de violencia contra las mujeres.</text:p>
      <text:list text:style-name="LFO2" text:continue-numbering="true">
        <text:list-item>
          <text:list>
            <text:list-item>
              <text:p text:style-name="P50">Que la iglesia tiene que acercarse las mujeres, no para que le sirvan, sino para entender sus problemas y la cultura feminista que ha surgido de la falta de solución a esos problemas.</text:p>
            </text:list-item>
            <text:list-item>
              <text:p text:style-name="P51"/>
            </text:list-item>
          </text:list>
        </text:list-item>
      </text:list>
      <text:p text:style-name="P52"><text:span text:style-name="T53">6.-<text:s/></text:span><text:span text:style-name="T54">Las guerras y las mujeres.</text:span></text:p>
      <text:p text:style-name="P55"/>
      <text:p text:style-name="P56">Por último queremos denunciar los atropellos ejecutados contra el pueblo Palestino y especialmente contra las mujeres y niños en este genocidio de Israel contra Gaza. Palestina es causa feminista y nos alzamos en solidaridad con nuestras hermanas.</text:p>
      <text:p text:style-name="P57">Manifestamos el rechazo a todas las guerras, que no caben dentro del ideario <text:s/>feminista: muerte de mujeres afganas, sirias, iraquíes, colombianas, kurdas, ucranianas, etc.</text:p>
      <text:p text:style-name="P58"/>
      <text:p text:style-name="P59"><text:tab/>Por tanto con este manifiesto queremos, denunciar los atropellos contra las mujeres, apoyarlas <text:s/>y <text:s/>luchar <text:s/>con ellas en todas sus reivindicaciones para que la igualdad se haga costumbre entre todas las personas y sea posible la convivencia en un mundo mas justo.</text:p>
      <text:p text:style-name="P60"/>
      <text:p text:style-name="P61">Y es por todo ello, que nos solidarizamos y unimos a la manifestación programada para el próximo viernes 8 de Marzo en Cádiz y en otros puntos de España, en favor de la igualdad y la paridad de todas la mujeres y contra la violencia machista existente.</text:p>
      <text:p text:style-name="P62"/>
      <text:p text:style-name="P63"><text:span text:style-name="T64">Cádiz a 8 de marz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Hermano</meta:initial-creator>
    <dc:creator>Rosario Hermano</dc:creator>
    <meta:creation-date>2024-03-04T12:46:00Z</meta:creation-date>
    <dc:date>2024-03-04T12:46:00Z</dc: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658" meta:row-count="25" meta:non-whitespace-character-count="3102"/>
  </office:meta>
</office:document-meta>
</file>