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color="#156082" fo:font-size="16pt" style:font-size-asian="16pt" style:font-size-complex="16pt"/>
    </style:style>
    <style:style style:name="P2" style:parent-style-name="Standard" style:family="paragraph">
      <style:text-properties fo:color="#333333"/>
    </style:style>
    <style:style style:name="P3" style:parent-style-name="Standard" style:family="paragraph">
      <style:paragraph-properties fo:text-align="justify"/>
      <style:text-properties fo:color="#333333"/>
    </style:style>
    <style:style style:name="P4" style:parent-style-name="Standard" style:family="paragraph">
      <style:paragraph-properties fo:text-align="justify"/>
      <style:text-properties fo:color="#333333"/>
    </style:style>
    <style:style style:name="P5" style:parent-style-name="Standard" style:family="paragraph">
      <style:paragraph-properties fo:text-align="justify"/>
    </style:style>
    <style:style style:name="T6" style:parent-style-name="Fuentedepárrafopredeter." style:family="text">
      <style:text-properties fo:color="#333333"/>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color="#333333"/>
    </style:style>
    <style:style style:name="P10" style:parent-style-name="Standard" style:family="paragraph">
      <style:paragraph-properties fo:text-align="justify"/>
      <style:text-properties fo:color="#333333"/>
    </style:style>
    <style:style style:name="P11" style:parent-style-name="Standard" style:family="paragraph">
      <style:paragraph-properties fo:text-align="justify"/>
      <style:text-properties fo:color="#333333"/>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color="#333333"/>
    </style:style>
    <style:style style:name="P15" style:parent-style-name="Standard" style:family="paragraph">
      <style:paragraph-properties fo:text-align="justify"/>
      <style:text-properties fo:color="#333333"/>
    </style:style>
    <style:style style:name="P16" style:parent-style-name="Standard" style:family="paragraph">
      <style:paragraph-properties fo:text-align="justify"/>
      <style:text-properties fo:color="#333333"/>
    </style:style>
    <style:style style:name="P17" style:parent-style-name="Standard" style:family="paragraph">
      <style:paragraph-properties fo:text-align="justify"/>
      <style:text-properties fo:color="#333333"/>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color="#333333"/>
    </style:style>
    <style:style style:name="P25" style:parent-style-name="Standard" style:family="paragraph">
      <style:paragraph-properties fo:text-align="justify"/>
      <style:text-properties fo:color="#333333"/>
    </style:style>
    <style:style style:name="P26" style:parent-style-name="Standard" style:family="paragraph">
      <style:paragraph-properties fo:text-align="justify"/>
      <style:text-properties fo:color="#333333"/>
    </style:style>
    <style:style style:name="P27" style:parent-style-name="Standard" style:family="paragraph">
      <style:paragraph-properties fo:text-align="justify"/>
      <style:text-properties fo:color="#333333"/>
    </style:style>
    <style:style style:name="P28" style:parent-style-name="Standard" style:family="paragraph">
      <style:paragraph-properties fo:text-align="justify"/>
      <style:text-properties fo:color="#333333"/>
    </style:style>
    <style:style style:name="P29" style:parent-style-name="Standard" style:family="paragraph">
      <style:paragraph-properties fo:text-align="justify"/>
      <style:text-properties fo:color="#333333"/>
    </style:style>
    <style:style style:name="P30" style:parent-style-name="Standard" style:family="paragraph">
      <style:paragraph-properties fo:text-align="justify"/>
      <style:text-properties fo:color="#333333"/>
    </style:style>
    <style:style style:name="P31" style:parent-style-name="Standard" style:family="paragraph">
      <style:paragraph-properties fo:text-align="justify"/>
      <style:text-properties fo:color="#333333"/>
    </style:style>
    <style:style style:name="P32" style:parent-style-name="Standard" style:family="paragraph">
      <style:paragraph-properties fo:text-align="justify"/>
      <style:text-properties fo:color="#333333"/>
    </style:style>
    <style:style style:name="P33" style:parent-style-name="Standard" style:family="paragraph">
      <style:paragraph-properties fo:text-align="justify"/>
      <style:text-properties fo:color="#333333"/>
    </style:style>
    <style:style style:name="P34" style:parent-style-name="Standard" style:family="paragraph">
      <style:paragraph-properties fo:text-align="justify"/>
      <style:text-properties fo:color="#333333"/>
    </style:style>
    <style:style style:name="P35" style:parent-style-name="Standard" style:family="paragraph">
      <style:paragraph-properties fo:text-align="justify"/>
      <style:text-properties fo:color="#333333"/>
    </style:style>
    <style:style style:name="P36" style:parent-style-name="Standard" style:family="paragraph">
      <style:paragraph-properties fo:text-align="justify"/>
      <style:text-properties fo:color="#333333"/>
    </style:style>
    <style:style style:name="P37" style:parent-style-name="Standard" style:family="paragraph">
      <style:paragraph-properties fo:text-align="justify"/>
      <style:text-properties fo:font-weight="bold" style:font-weight-asian="bold" style:font-weight-complex="bold" fo:color="#333333"/>
    </style:style>
    <style:style style:name="P38" style:parent-style-name="Standard" style:family="paragraph">
      <style:paragraph-properties fo:text-align="justify"/>
      <style:text-properties fo:font-weight="bold" style:font-weight-asian="bold" style:font-weight-complex="bold" fo:color="#333333"/>
    </style:style>
    <style:style style:name="P39" style:parent-style-name="Standard" style:family="paragraph">
      <style:paragraph-properties fo:text-align="justify"/>
      <style:text-properties fo:font-weight="bold" style:font-weight-asian="bold" style:font-weight-complex="bold" fo:color="#333333"/>
    </style:style>
    <style:style style:name="P40" style:parent-style-name="Standard" style:family="paragraph">
      <style:paragraph-properties fo:text-align="justify"/>
    </style:style>
  </office:automatic-styles>
  <office:body>
    <office:text text:use-soft-page-breaks="true">
      <text:p text:style-name="P1">MOCEOP ANTE LA SITUACIÓN GEOPOLÍTICA MUNDIAL</text:p>
      <text:p text:style-name="P2"/>
      <text:p text:style-name="P3">Como ciudadanos y creyentes <text:s/>nos preocupa muchísimo la actual situación de inseguridad e incertidumbre que se está viviendo en el Mundo : guerras, desigualdades, genocidios, colapsos financieros, hambre, actos terroristas, machismo, pederastia, grandes desastres naturales a causa del cambio climático, obra de los humanos y <text:s/>el poco respeto a la dignidad de las personas más vulnerables como son los pobres, migrantes, mujeres, niños <text:s/>personas lgtbiq+; todo ello magnificado por el avance de la ultraderecha en muchos países de la U. E y en distintos gobiernos y últimamente con la llegada de Trump a la presidencia de EEUU, donde ya ha empezado a actuar de forma violenta de acuerdo a sus ideas, <text:s/>deportando a Méjico y Guatemala los primeros aviones cargados de inmigrantes, llevando a la práctica <text:s text:c="2"/>uno de sus programas-estrella: las deportaciones masivas de inmigrantes.</text:p>
      <text:p text:style-name="P4"/>
      <text:p text:style-name="P5"><text:span text:style-name="T6">Éstas y otras muchas medidas indignas, firmadas en público a golpe de decreto por el Sr. Trump, fueron valientemente contestadas en el acto religioso, celebrado el día de la toma de posesión del presidente, por la obispa episcopaliana de Washington Mariann Edgar Budde, quien solicitó“piedad” hacia los migrantes para que no sean <text:s/>deportados, pues la inmensa mayoría de los migrantes no son criminales, sino buenos vecinos, que pagan sus impuestos, aunque no todos tengan los papeles en regla. También le dijo que se apiadara de muchos ciudadanos que son gays, lesbianas, transexuales y que tienen miedo y temen por sus vidas. La obispa pidió “unidad”, basada en la honra de la dignidad de los demás, la honestidad pública y privada y la humildad, porque todos somos seres humanos falibles. Su intervención completa se puede leer aquí:<text:s/></text:span><text:a xlink:href="https://elpais.com/us/2025-01-22/el-discurso-integro-de-la-obispa-mariann-edgar-budde-que-molesto-a-trump-por-pedir-piedad-para-los-migrantes.html" office:target-frame-name="_top" xlink:show="replace">https://elpais.com/us/2025-01-22/el-discurso-integro-de-la-obispa-mariann-edgar-budde-que-molesto-a-trump-por-pedir-piedad-para-los-migrantes.html</text:a></text:p>
      <text:p text:style-name="P7"/>
      <text:p text:style-name="P8">Estas palabras han sido duramente contestadas por Trump y sus partidarios y ella ha tenido que sufrir serias amenazas, aunque han sido muchisimos más los apoyos recibidos desde todas las partes del Mundo.</text:p>
      <text:p text:style-name="P9"/>
      <text:p text:style-name="P10">Apoyamos totalmente la intervención de la obispa que estuvo marcada por su fidelidad al Evangelio y valoramos su entereza y valentía para decirlo delante del recién elegido presidente Trump.</text:p>
      <text:p text:style-name="P11">Y es que es notorio el rechazo que <text:s/>él siente <text:s/>por todo el colectivo lgtbiq+ y por los migrantes; y además utiliza el desprecio por el otro, las descalificaciones e insultos hacia el adversario, utilizando todos los métodos posibles.</text:p>
      <text:p text:style-name="P12"/>
      <text:p text:style-name="P13">Hoy se difunden por todas partes informaciones, bulos y mentiras que se extienden y dificultan tener una información veraz.</text:p>
      <text:p text:style-name="P14"/>
      <text:p text:style-name="P15">Estas posiciones se están extendiendo preocupantemente por todo el Mundo, también en nuestro país, a través de colectivos ultraderechistas e igualmente en otros muchos países de Europa. Es muy significativo que en la toma de posesión de Trump estuvieran todos los líderes de la ultraderecha mundial.</text:p>
      <text:p text:style-name="P16"/>
      <text:p text:style-name="P17">Estar a la vez rodeado de un nutrido grupo de los mayores multimillonarios del Mundo evidencia la implicación de las mas grandes fortunas con esta cruzada contra las personas más necesitadas y expoliadas. Estas opciones son <text:s/>pura ideología neoliberal llevada al extremo: <text:s/>hay que denunciar la maldad que implica engañar a las masas <text:s/>atribuyendo esas medidas a decisiones contra “izquierdistas”, comunistas y progresistas de toda índole. Son tácticas encaminadas a una mayor pobreza general y a un engorde sin límites de las fortunas multimillonarias.</text:p>
      <text:p text:style-name="P18"/>
      <text:p text:style-name="P19"/>
      <text:p text:style-name="P20"/>
      <text:p text:style-name="P21"/>
      <text:p text:style-name="P22"/>
      <text:p text:style-name="P23"/>
      <text:p text:style-name="P24"/>
      <text:p text:style-name="P25">Nos preocupa que, además, se vaya extendiendo este clima de <text:s/>rechazo a migrantes y colectivo ltbiq+ y el enfrentamiento entre políticos y ciudadanos con quienes no piensan como ellos: este clima se fomenta <text:s/>especialmente a través de las redes sociales y tertulias políticas en todos los medios de comunicación.</text:p>
      <text:p text:style-name="P26"/>
      <text:p text:style-name="P27"/>
      <text:p text:style-name="P28"/>
      <text:p text:style-name="P29">Este perverso clima afecta también al Papa Francisco quien, por mantener posturas basadas en el respeto a los derechos humanos, a la doctrina social de la Iglesia y sobre todo a la fidelidad al Evangelio, también es atacado por esos grupos <text:s/>fanáticos que fomentan “La internacional del odio”. Críticas <text:s/>a Francisco que también les llegan desde altos cargos de la iglesia, como cardenales u obispos.</text:p>
      <text:p text:style-name="P30"/>
      <text:p text:style-name="P31">Desde MOCEOP, queremos expresar nuestra repulsa y firme rechazo a este <text:s/>clima que se va extendiendo y que llega <text:s/>también a la ciudadanía, siendo un verdadero peligro para una sana convivencia democrática que exige un <text:s/>respeto a quienes no piensan como nosotros.</text:p>
      <text:p text:style-name="P32"/>
      <text:p text:style-name="P33">Es momento de ser firmes en nuestras propias convicciones, de no permitir, en la medida que podamos, <text:s/>esta <text:s/>peligrosa intoxicación y de estar atentos para, unidos con otros colectivos, salir a defender los verdaderos valores democráticos, basados en el cumplimiento de los derechos humanos, el respeto a los diferentes y del derecho a una información basada en la verdad.</text:p>
      <text:p text:style-name="P34"/>
      <text:p text:style-name="P35">Tenemos siempre la mirada puesta en Jesús de Nazaret, que dio ejemplo de aceptar y defender <text:s/>a todo tipo de personas, preferentemente a los más pobres, a los excluidos y marginados para aliviarles su sufrimiento.</text:p>
      <text:p text:style-name="P36"/>
      <text:p text:style-name="P37">MOCEOP (Movimiento por el celibato opcional)</text:p>
      <text:p text:style-name="P38"/>
      <text:p text:style-name="P39">27 de Enero de 2025</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 Hermano</meta:initial-creator>
    <dc:creator>Rosario Hermano</dc:creator>
    <meta:creation-date>2025-01-29T17:41:00Z</meta:creation-date>
    <dc:date>2025-01-29T17:41:00Z</dc:date>
    <meta:template xlink:href="Normal" xlink:type="simple"/>
    <meta:editing-cycles>2</meta:editing-cycles>
    <meta:editing-duration>PT60S</meta:editing-duration>
    <meta:document-statistic meta:page-count="2" meta:paragraph-count="10" meta:word-count="818" meta:character-count="5308" meta:row-count="37" meta:non-whitespace-character-count="4500"/>
  </office:meta>
</office:document-meta>
</file>