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Fuentedepárrafopredeter." style:family="text">
      <style:text-properties fo:font-weight="bold" style:font-weight-asian="bold" style:font-weight-complex="bold" fo:color="#EE0000" fo:font-size="18pt" style:font-size-asian="18pt" style:font-size-complex="18pt"/>
    </style:style>
    <style:style style:name="T3" style:parent-style-name="Fuentedepárrafopredeter." style:family="text">
      <style:text-properties fo:font-weight="bold" style:font-weight-asian="bold" style:font-weight-complex="bold" fo:font-size="18pt" style:font-size-asian="18pt" style:font-size-complex="18pt"/>
    </style:style>
    <style:style style:name="T4" style:parent-style-name="Fuentedepárrafopredeter." style:family="text">
      <style:text-properties fo:font-weight="bold" style:font-weight-asian="bold" style:font-weight-complex="bold" fo:color="#4EA72E" fo:font-size="18pt" style:font-size-asian="18pt" style:font-size-complex="18pt"/>
    </style:style>
    <style:style style:name="T5" style:parent-style-name="Fuentedepárrafopredeter." style:family="text">
      <style:text-properties fo:font-weight="bold" style:font-weight-asian="bold" style:font-weight-complex="bold" fo:font-size="18pt" style:font-size-asian="18pt" style:font-size-complex="18pt"/>
    </style:style>
    <style:style style:name="T6" style:parent-style-name="Fuentedepárrafopredeter." style:family="text">
      <style:text-properties fo:font-weight="bold" style:font-weight-asian="bold" style:font-weight-complex="bold" fo:font-size="18pt" style:font-size-asian="18pt" style:font-size-complex="18pt"/>
    </style:style>
    <style:style style:name="T7" style:parent-style-name="Fuentedepárrafopredeter." style:family="text">
      <style:text-properties fo:font-weight="bold" style:font-weight-asian="bold" style:font-weight-complex="bold" fo:font-size="18pt" style:font-size-asian="18pt" style:font-size-complex="18pt"/>
    </style:style>
    <style:style style:name="T8" style:parent-style-name="Fuentedepárrafopredeter." style:family="text">
      <style:text-properties fo:font-weight="bold" style:font-weight-asian="bold" style:font-weight-complex="bold" fo:color="#EE0000" fo:font-size="18pt" style:font-size-asian="18pt" style:font-size-complex="18pt"/>
    </style:style>
    <style:style style:name="P9" style:parent-style-name="Standard" style:family="paragraph">
      <style:text-properties fo:font-size="18pt" style:font-size-asian="18pt" style:font-size-complex="18pt"/>
    </style:style>
    <style:style style:name="P10" style:parent-style-name="Standard" style:family="paragraph">
      <style:text-properties fo:font-style="italic" style:font-style-asian="italic" style:font-style-complex="italic"/>
    </style:style>
    <style:style style:name="P11" style:parent-style-name="Standard" style:family="paragraph">
      <style:text-properties fo:font-style="italic" style:font-style-asian="italic" style:font-style-complex="italic"/>
    </style:style>
    <style:style style:name="T12" style:parent-style-name="Fuentedepárrafopredeter." style:family="text">
      <style:text-properties fo:font-style="italic" style:font-style-asian="italic" style:font-style-complex="italic"/>
    </style:style>
  </office:automatic-styles>
  <office:body>
    <office:text text:use-soft-page-breaks="true">
      <text:p text:style-name="P1"><text:span text:style-name="T2">DENUNCIA DEL INHUMANO<text:s/></text:span><text:span text:style-name="T3">GENOCIDIO QUE ISRAEL<text:s/></text:span><text:span text:style-name="T4">ESTÁ COMETIENDO<text:s/></text:span><text:span text:style-name="T5">CONTRA</text:span><text:span text:style-name="T6"><text:s/></text:span><text:span text:style-name="T7">EL<text:s/></text:span><text:span text:style-name="T8">PUEBLO PALESTINO</text:span></text:p>
      <text:p text:style-name="P9"/>
      <text:p text:style-name="P10">Grupo Cristiano de Reflexión- Acción de la Bahía de Cádiz</text:p>
      <text:p text:style-name="P11"/>
      <text:p text:style-name="Standard">Creemos necesario y urgente levantar nuestra voz para denunciar la barbarie que, ante los ojos del Mundo, se están cometiendo contra los pueblos de Gaza y Cisjordania.</text:p>
      <text:p text:style-name="Standard">Las imágenes que nos llegan desde hace ya tiempo no pueden ser más aterradoras: bombardeos continuos contra toda la población que ya ha provocado más de 62.000 muertos, de ellos unos 16.000 son menores, así como cientos de miles de heridos.</text:p>
      <text:p text:style-name="Standard"/>
      <text:p text:style-name="Standard">El gobierno ultraderechista de Netanyahu está asesinando a todo un pueblo palestino con el objeto de exterminarlo, está cometiendo un flagrante genocidio, <text:s/>al mismo tiempo que utiliza toda la franja de Gaza para instalar un paraíso turístico. También en Cisjordania están expulsando violentamente de sus casas a todos los palestinos, sustituyéndolos por nuevos asentamientos para colonos de Israel, a fin de ir conquistando cada vez mayor espacio y dejar reducida a su mínima expresión el territorio palestino hasta llegar a controlarlo totalmente. Y todo este atropello ignorando las sentencias de la ONU y de la Corte Penal Internacional.</text:p>
      <text:p text:style-name="Standard"/>
      <text:p text:style-name="Standard">Por si fuese poco el holocausto, la población de Gaza, que superan los dos millones de personas, tanto de niños como adultos, comienzan a morirse por hambre, debido a la prohibición de Israel del acceso a los miles de camiones de comestibles que esperan poder entrar para surtir de alimentos al hambriento pueblo palestino ¡Habrá mayor crueldad! También se han bombardeado escuelas, hospitales, viviendas y hasta campos de refugiados. Gaza está siendo arrasada por completo. No solo se debe habilitar corredores humanitarios y la entrada de alimentos y medicinas. Sino que se debe paralizar de inmediato tanta inhumanidad.</text:p>
      <text:p text:style-name="Standard"/>
      <text:p text:style-name="Standard">Nos duelen las imágenes de tantos niños angustiados, destrozados, ensangrentados y famélicos. ¡No hay derecho! Nos duele ver al representante de Palestina en las Naciones Unidas llorar como un niño diciendo que tanto dolor es insoportable e intolerable. Nos duele, salvo muy pocos, la impasibilidad de los gobernantes mundiales. ¡Sólo los pueblos están levantando el grito ante tanta barbarie y dolor!.</text:p>
      <text:p text:style-name="Standard"/>
      <text:p text:style-name="Standard">Debemos decir ¡BASTA! todas las personas sensatas, que tengan un poco de humanidad.</text:p>
      <text:p text:style-name="Standard">Somos creyentes, apostamos por la fraternidad, por la vida, porque todos los seres humanos somos</text:p>
      <text:p text:style-name="Standard">hermanos. Unimos nuestra voz a las voces del Papa Francisco y León XIV, quienes insistentemente</text:p>
      <text:p text:style-name="Standard">vienen pidiendo el fin de la violencia, el reconocimiento de los dos estados para que fructifique la paz en la región, una paz basada en la justicia, no impuesta por aquellos que tienen mayor poder militar.</text:p>
      <text:p text:style-name="Standard"/>
      <text:p text:style-name="Standard">También la Comisión General de Justicia y Paz de la Conferencia Episcopal española ha dicho</text:p>
      <text:p text:style-name="Standard">recientemente:<text:s/><text:span text:style-name="T12">“No queremos que Atila recorra la Franja de Gaza, no queremos ni bombas ni rehenes, queremos justicia y paz para quienes viven en Israel y en Palestina, queremos el pleno respeto de todos los derechos humanos en todas las tierras que pisó nuestro señor Jesucristo y en todo el mundo”</text:span></text:p>
      <text:p text:style-name="Standard"/>
      <text:p text:style-name="Standard">Denunciamos también el apoyo incondicional de EE. UU. a esta operación de limpieza étnica, con el silencio cómplice de la gran mayoría de gobiernos europeos y la pasividad <text:s/>culpable también de muchos países del <text:s/>mundo árabe.</text:p>
      <text:p text:style-name="Standard"/>
      <text:p text:style-name="Standard">Europa debe romper relaciones diplomáticas, económicas y militares con Israel mientras ésta atroz</text:p>
      <text:soft-page-break/>
      <text:p text:style-name="Standard">inhumanidad no se rectifique. Y se deben hacer válidas las sentencias de la ONU y el TPI.</text:p>
      <text:p text:style-name="Standard">Tanta barbarie, muertes, destrucción y genocidio es totalmente contrario al proyecto de Jesús que apostó por la Vida, la Paz, la Justicia y la Fraternidad.</text:p>
      <text:p text:style-name="Standard"/>
      <text:p text:style-name="Standard">3 de Junio de 20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sario Hermano</meta:initial-creator>
    <dc:creator>Rosario Hermano</dc:creator>
    <meta:creation-date>2025-06-03T14:29:00Z</meta:creation-date>
    <dc:date>2025-06-03T14:29:00Z</dc:date>
    <meta:template xlink:href="Normal" xlink:type="simple"/>
    <meta:editing-cycles>2</meta:editing-cycles>
    <meta:editing-duration>PT60S</meta:editing-duration>
    <meta:document-statistic meta:page-count="2" meta:paragraph-count="7" meta:word-count="568" meta:character-count="3686" meta:row-count="26" meta:non-whitespace-character-count="3125"/>
  </office:meta>
</office:document-meta>
</file>