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</style:style>
  </office:automatic-styles>
  <office:body>
    <office:text text:use-soft-page-breaks="true">
      <text:p text:style-name="P1">MOCEOP CONTRA EL ODIO</text:p>
      <text:p text:style-name="P2"/>
      <text:p text:style-name="P3">En MOCEOP, Movimiento ciudadano y cristiano, no podemos tolerar esta ola de odio y violencia que está creciendo exponencialmente en la esfera mundial contra la dignidad de las personas más débiles y vulnerables.</text:p>
      <text:p text:style-name="P4">Denunciamos esas ideologías y prácticas intransigentes, divisorias y persecutorias que propagan grupos, colectivos, partidos políticos y gobiernos ultras y reaccionarios a través de las redes, tertulias, legislaciones, programas de gobiernos, campañas, propuestas partidistas, captación de jóvenes y todo un sistema de influencia con bulos, mentiras, difamaciones con total impunidad. Un ejemplo reciente de indignidad y desprecio contra los inmigrantes son las declaraciones de Vox que quiere expulsar a más de 8 millones de inmigrantes con sus hijos <text:s/>y su pretensión de que la diócesis de Almería retire el proyecto de convertir el cerrado seminario en un espacio de atención y apoyo a inmigrantes</text:p>
      <text:p text:style-name="P5">Además rechazamos todos los odios que provocan el racismo, la xenofobia, islamofobia, antisemitismo, la misoginia, el antigitanismo, aporofobia, lgtbqfobia sexismo, puterismo, edadismo y todas aquellas actuaciones violentas contra las personas diferentes, sus derechos humanos individuales y colectivos.</text:p>
      <text:p text:style-name="P6">Así mismo nos indigna y nos duele el espíritu belicista, guerrero, genocida y de rearme armamentístico y militar que se está adueñando de gobiernos y organismos internacionales y que produce odio, guerra y miedo entre humanos y vecinos. Las armas no nos protegen, nos matan.</text:p>
      <text:p text:style-name="P7">A todas las religiones e Iglesias pedimos que alcen la voz y griten por los caminos del mundo la paz, el amor, la fraternidad, que es la esencia de su espíritu fundacional.</text:p>
      <text:p text:style-name="P8">Como cristianos seguidores de Jesús de Nazaret nos sentimos interpelados por el evangelio que nos pide pregonar y practicar la fraternidad y la misericordia, dando de comer, beber, acoger, visitar y cuidar al forastero al preso, al enfermo y “ a todos mis hermanos más pequeños” (Mt. 25, 35 ss)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ESA</meta:initial-creator>
    <dc:creator>Rosario Hermano</dc:creator>
    <meta:creation-date>2025-07-11T08:03:00Z</meta:creation-date>
    <dc:date>2025-07-11T08:04:00Z</dc:date>
    <meta:template xlink:href="Normal" xlink:type="simple"/>
    <meta:editing-cycles>2</meta:editing-cycles>
    <meta:editing-duration>PT60S</meta:editing-duration>
    <meta:document-statistic meta:page-count="1" meta:paragraph-count="3" meta:word-count="305" meta:character-count="1981" meta:row-count="13" meta:non-whitespace-character-count="1679"/>
  </office:meta>
</office:document-meta>
</file>