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P2">MOCEOP ANTE LA SITUACIÓN DE ALTO EL FUEGO EN PALESTINA <text:s/></text:p>
      <text:p text:style-name="Standard"/>
      <text:p text:style-name="P3">Hemos sentido un cierto alivio y una cierta esperanza cuando el día 10 de octubre se puso en</text:p>
      <text:p text:style-name="P4">marcha el llamado plan de Trump sobre Gaza. El cese de los bombardeos, el intercambio de</text:p>
      <text:p text:style-name="P5">prisioneros y rehenes y la entrada de una parte al menos de la ayuda alimentaria necesaria,</text:p>
      <text:p text:style-name="P6">provocó celebraciones lo mismo en Israel que en Palestina. Y el Mundo en general también lo</text:p>
      <text:p text:style-name="P7">celebra como un principio de esperanza para la paz.</text:p>
      <text:p text:style-name="P8"/>
      <text:p text:style-name="P9">Pero pronto llegaron las decepciones: Israel ha seguido matando palestinos pese al alto el</text:p>
      <text:p text:style-name="P10">fuego. Ya van más de 100, muchos de ellos niños.</text:p>
      <text:p text:style-name="P11"/>
      <text:p text:style-name="P12">La entrada de ayuda alimentaria llega, pero no en la cantidad necesaria de 600 camiones</text:p>
      <text:p text:style-name="P13">diarios. Apenas entran 200 cada día y la hambruna persiste en toda la región. Gaza está</text:p>
      <text:p text:style-name="P14">totalmente destruida, inhabitable. En total han muerto por disparos y bombas cerca de 70.000</text:p>
      <text:p text:style-name="P15">personas y cerca de 170.000 heridos, además de los miles de desplazados y los cientos de</text:p>
      <text:p text:style-name="P16">miles desaparecidos bajo los escombros.</text:p>
      <text:p text:style-name="P17"/>
      <text:p text:style-name="P18">El daño psicológico y emocional que está marcando la vida de estas personas en inmenso.</text:p>
      <text:p text:style-name="P19">Por otra parte sigue el intento de ir eliminando la presencia de palestinos en Gaza, donde</text:p>
      <text:p text:style-name="P20">Neyanyahu y Trump planifican construir un gran emporio turístico, enviando los gazatíes a otros</text:p>
      <text:p text:style-name="P21">países de Oriente Medio o África, hecho en sí indigno e indignante. Además el Parlamento</text:p>
      <text:p text:style-name="P22">israelí ha aprobado anexionarse en gran parte el territorio palestino de Cisjordania. Pretenden</text:p>
      <text:p text:style-name="P23">seguir eliminándolos a base de asentamientos ilegales de colonos israelíes y confiscación de</text:p>
      <text:p text:style-name="P24">los bienes de los propietarios palestinos</text:p>
      <text:p text:style-name="P25"/>
      <text:p text:style-name="P26">Y es que el «plan de paz de 20 puntos» de Trump, lejos de ser una garantía de paz, es una</text:p>
      <text:p text:style-name="P27">monstruosidad que garantizará más conflictos, mientras que la difícil situación del pueblo</text:p>
      <text:p text:style-name="P28">palestino seguirá siendo sombría, porque situaría a Gaza bajo la dictadura de un consejo de</text:p>
      <text:p text:style-name="P29">administración en el que estarían Donald Trump y Tony Blair, el carnicero de Irak. Las tropas de</text:p>
      <text:p text:style-name="P30">las FDI serían sustituidas, en un momento indeterminado en el futuro, por una ocupación</text:p>
      <text:p text:style-name="P31">compuesta por tropas de países árabes y musulmanes.</text:p>
      <text:p text:style-name="P32"/>
      <text:p text:style-name="P33">Sobre la reconstrucción no hay nada detallado ni quién la financiaría. De hecho, Gaza seguiría</text:p>
      <text:p text:style-name="P34">siendo un campo de refugiados permanente bajo ocupación extranjera.. Y La</text:p>
      <text:p text:style-name="P35">autodeterminación palestina queda descartada de forma permanente. Es decir, que a largo</text:p>
      <text:p text:style-name="P36">plazo, este acuerdo no resuelve absolutamente nada ni es, como dice Trump</text:p>
      <text:p text:style-name="P37">grandilocuentemente , el comienzo de una «paz fuerte, duradera y eterna».</text:p>
      <text:p text:style-name="P38"/>
      <text:p text:style-name="P39">Como dice la relatora especial para los territorios palestinos ocupados, Francesca Albanese,</text:p>
      <text:p text:style-name="P40">este frágil alto el fuego no puede revertir la situación sufrida por los palestinos, especialmente</text:p>
      <text:p text:style-name="P41">en la franja de Gaza, totalmente destruida. El genocidio continua de modo menos virulento,</text:p>
      <text:p text:style-name="P42">porque el plan de Trump ha conseguido que la tensión internacional disminuya , haciendo creer</text:p>
      <text:p text:style-name="P43">a la población mundial que ya está todo solucionado. De hecho han dado marcha atrás FIFA,</text:p>
      <text:p text:style-name="P44">UEFA, Eurovisión y UE sobre las sanciones a Israel.</text:p>
      <text:p text:style-name="P45"/>
      <text:p text:style-name="P46">Por ello es necesario apoyar las recomendaciones que la relatora especial hace a los estados</text:p>
      <text:p text:style-name="P47">miembros en su informe de finales de Octubre en el que, entre varias cosas se señala: “ aplicar</text:p>
      <text:p text:style-name="P48">inmediatamente el embargo de armas a Israel”, “garantizar una investigación exhaustiva,</text:p>
      <text:p text:style-name="P49">independiente y transparente de todas las violaciones del derecho internacional cometidas por</text:p>
      <text:soft-page-break/>
      <text:p text:style-name="P50">todos los actores, incluidas las que constituyan crímenes de guerra, crímenes contra la</text:p>
      <text:p text:style-name="P51">humanidad y el crimen de genocidio”, “garantizar que Israel, así como los Estados que han sido</text:p>
      <text:p text:style-name="P52">cómplices en el genocidio de Gaza, reconozcan el colosal daño causado, se comprometan a no</text:p>
      <text:p text:style-name="P53">repetirlo, con medidas de prevención, reparaciones completas, incluido el coste total de la</text:p>
      <text:p text:style-name="P54">reconstrucción de Gaza”, ”garantizar que la UNRWA reciba una financiación adecuada que le</text:p>
      <text:p text:style-name="P55">permita satisfacer las crecientes necesidades de los palestinos en Gaza.”</text:p>
      <text:p text:style-name="P56"/>
      <text:p text:style-name="P57"/>
      <text:p text:style-name="Standard">En Moceop, movimiento ciudadano, democrático y cristiano, estamos a favor de la paz, la</text:p>
      <text:p text:style-name="Standard">justicia, la dignidad humana y contra todo tipo de apartheid y discriminación porque Jesús de</text:p>
      <text:p text:style-name="Standard">Nazaret siempre estuvo con los más empobrecidos y siempre quiso la igualdad y la fraternidad</text:p>
      <text:p text:style-name="Standard">entre todos. Por eso estamos a favor de unas relaciones con el Pueblo palestino para que se le</text:p>
      <text:p text:style-name="Standard">haga justicia por todo el daño causado y se le repare, para que tenga derecho a vivir en su</text:p>
      <text:p text:style-name="Standard">tierra con dignidad. Seguiremos apoyando todas las movilizaciones que puedan organizarse</text:p>
      <text:p text:style-name="Standard">para seguir denunciando este atropello criminal.</text:p>
      <text:p text:style-name="Standard"/>
      <text:p text:style-name="Standard">Y seguiremos proclamando que todo esto sólo será posible con el establecimiento de dos</text:p>
      <text:p text:style-name="P58">estados en la región que puedan convivir en paz, como han hecho ya 157 Estados, entre ellos</text:p>
      <text:p text:style-name="P59">el Vaticano, de los 193 Estados miembros de pleno derecho de Naciones Unidas (algo más del</text:p>
      <text:p text:style-name="P60">80%)</text:p>
      <text:p text:style-name="P61"/>
      <text:p text:style-name="P62">MOCEOP</text:p>
      <text:p text:style-name="P63"/>
      <text:p text:style-name="P64">5 de Noviembre de 2025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 Hermano</meta:initial-creator>
    <dc:creator>Rosario Hermano</dc:creator>
    <meta:creation-date>2025-11-07T18:47:00Z</meta:creation-date>
    <dc:date>2025-11-07T18:47:00Z</dc:date>
    <meta:template xlink:href="Normal" xlink:type="simple"/>
    <meta:editing-cycles>2</meta:editing-cycles>
    <meta:editing-duration>PT60S</meta:editing-duration>
    <meta:document-statistic meta:page-count="2" meta:paragraph-count="9" meta:word-count="748" meta:character-count="4856" meta:row-count="34" meta:non-whitespace-character-count="4117"/>
  </office:meta>
</office:document-meta>
</file>