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text-properties fo:font-weight="bold" style:font-weight-asian="bold" style:font-weight-complex="bold"/>
    </style:style>
    <style:style style:name="P14" style:parent-style-name="Textbody" style:family="paragraph">
      <style:text-properties fo:font-weight="bold" style:font-weight-asian="bold" style:font-weight-complex="bold"/>
    </style:style>
    <style:style style:name="P15" style:parent-style-name="Textbody" style:family="paragraph">
      <style:text-properties fo:font-weight="bold" style:font-weight-asian="bold" style:font-weight-complex="bold"/>
    </style:style>
    <style:style style:name="P16" style:parent-style-name="Textbody" style:family="paragraph">
      <style:text-properties fo:font-weight="bold" style:font-weight-asian="bold" style:font-weight-complex="bold"/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P18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docs-internal-guid-1236f34d-7fff-774d-26"/><text:bookmark-end text:name="docs-internal-guid-1236f34d-7fff-774d-26"/>COMUNICADO DEL GRUPO CRISTIANO DE REFLEXIÓN Y ACCIÓN DE LA BAHÍA DE CÁDIZ, SOBRE LA MUJER EN LA IGLESIA, ANTE EL DÍA 8 DE MARZ0</text:p>
      <text:p text:style-name="P2"/>
      <text:p text:style-name="P3">   Remontándonos a las fuentes de nuestra  fe , encontramos en los Evangelios cómo trata Jesús a las mujeres: No hace distinción de sexos. Las valora, las dignifica, las escucha,las defiende y aprende de ellas (encuentro con la cananea). Encomienda a una mujer, María Magdalena, el anuncio de la Resurrección a los Apóstoles.</text:p>
      <text:p text:style-name="P4"/>
      <text:p text:style-name="P5">   Sin embargo, a lo largo de la historia, la Iglesia ha relegado a la mujer, manteniendo un discurso y un ejercicio de la autoridad dentro de los esquemas patriarcales. Y también a lo largo de la historia ha habido mujeres en la Iglesia que han levantado la voz contra  este estado de cosas y han dado testimonio en sus propia vidas de libertad al no someterse a la dependencia de los varones. Citamos algunas :</text:p>
      <text:p text:style-name="P6">   Santa Hildegarda von Bingen ( siglo XI ) abadesa, que no se sometió a la supervisión de los abades masculinos.</text:p>
      <text:p text:style-name="P7">   Guglielma de Bohemia ( siglo XIII ) , que intentó crear una jerarquía feminista en la Iglesia y fue declarada hereje.</text:p>
      <text:p text:style-name="P8">   Margarita Porete   ( siglos XIII y XIV ) ,quemada como hereje por sus escritos.</text:p>
      <text:p text:style-name="P9">   Santa Teresa de Jesús ,mujer libre y liberadora, primera mujer doctora de la Iglesia por sus escritos.</text:p>
      <text:p text:style-name="P10">     Y en los siglos XIX, XX y XXI:</text:p>
      <text:p text:style-name="P11">    Josefina  Bakhita, esclavizada y torturada, “ Matrona de la lucha contra la trata de personas”</text:p>
      <text:p text:style-name="P12">    Elisabeth Schüsster Fiorenza, Ivone Gebara, santa Joaquina de Vedruna, Luz Casanova y otras muchas que siguen alentando la acción liberadora de las mujeres desde el mundo de los pobres.</text:p>
      <text:p text:style-name="P13">      El movimiento internacional de la vida religiosa femenina “UNÁNIMA” defiende ante la ONU la situación de pobreza y opresión de las mujeres en todo el mundo.</text:p>
      <text:p text:style-name="P14"/>
      <text:p text:style-name="P15">    Queremos resaltar expresamente  la gran aportación del papa FRANCISCO en su primera  Encíclica“Evangelii gaudium”:  “Las reivindicaciones de los legítimos derechos de las mujeres, a partir de la firme convicción de que varón y mujer tienen la misma dignidad ( art. 1 de la Declaración Universal de los Derechos Humanos )  PLANTEAN A LA IGLESIA PROFUNDAS PREGUNTAS QUE LA DESAFÍAN Y NO SE PUEDEN ELUDIR SUPERFICIALMENTE”. Es importante también , el nombramiento que dio a María Magdalena de “Apóstola de Apóstoles”.</text:p>
      <text:p text:style-name="P16"/>
      <text:soft-page-break/>
      <text:p text:style-name="P17">   FINALMENTE: Pedimos a la Iglesia: la progresiva presencia de la mujer en todos los aspectos de la vida cristiana, incluido el Sínodo. Que se elimine la identificación de la mujer con el mal y las manifestaciones  de sometimiento de la mujer en la Liturgia.</text:p>
      <text:p text:style-name="P18">   Nos adherimos al movimiento “REVUELTA DE LAS MUJERES EN LA IGLESIA”, QUE PROCLAMA: ¡QUEREMOS ESTAR EN LA IGLESIA CON VOZ Y VOTO! ¡ HASTA QUE LA IGUALDAD SE HAGA COSTUMBRE!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 Hermano</meta:initial-creator>
    <dc:creator>Rosario Hermano</dc:creator>
    <meta:creation-date>2026-03-06T13:52:00Z</meta:creation-date>
    <dc:date>2026-03-06T13:52:00Z</dc: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734" meta:row-count="19" meta:non-whitespace-character-count="2318"/>
  </office:meta>
</office:document-meta>
</file>