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fo:color="#C00000" fo:font-size="22pt" style:font-size-asian="22pt" style:font-size-complex="22pt"/>
    </style:style>
    <style:style style:name="T3" style:parent-style-name="Fuentedepárrafopredeter." style:family="text">
      <style:text-properties fo:font-style="italic" style:font-style-asian="italic" style:font-style-complex="italic"/>
    </style:style>
    <style:style style:name="P4" style:parent-style-name="Standard" style:family="paragraph">
      <style:text-properties fo:font-style="italic" style:font-style-asian="italic" style:font-style-complex="italic"/>
    </style:style>
    <style:style style:name="P5" style:parent-style-name="Standard" style:family="paragraph">
      <style:text-properties fo:font-style="italic" style:font-style-asian="italic" style:font-style-complex="italic"/>
    </style:style>
    <style:style style:name="P6" style:parent-style-name="Standard" style:family="paragraph">
      <style:text-properties fo:font-style="italic" style:font-style-asian="italic" style:font-style-complex="italic"/>
    </style:style>
    <style:style style:name="P7" style:parent-style-name="Standard" style:family="paragraph">
      <style:text-properties fo:font-style="italic" style:font-style-asian="italic" style:font-style-complex="italic"/>
    </style:style>
    <style:style style:name="P8" style:parent-style-name="Standard" style:family="paragraph">
      <style:text-properties fo:font-style="italic" style:font-style-asian="italic" style:font-style-complex="italic"/>
    </style:style>
  </office:automatic-styles>
  <office:body>
    <office:text text:use-soft-page-breaks="true">
      <text:p text:style-name="P1"/>
      <text:p text:style-name="Standard"/>
      <text:p text:style-name="P2">MOCEOP GRITA CON MAS FUERZA QUE NUNCA: ¡NO A LA GUERRA!</text:p>
      <text:p text:style-name="Standard"/>
      <text:p text:style-name="Standard">El pasado 28 de Febrero el mundo contenía el aliento por la terrible noticia de que EEUU e Israel</text:p>
      <text:p text:style-name="Standard">habían atacado militarmente a Irán, ocasionando la muerte de más de 150 niñas de un colegio, de su</text:p>
      <text:p text:style-name="Standard">máximo dirigente y unos 40 altos dirigentes, junto con docenas de civiles. Hoy ya pasan de las 1500</text:p>
      <text:p text:style-name="Standard">víctimas; sin contar los muertos de Israel en el Líbano y de Irán en países vecinos, cómplices de</text:p>
      <text:p text:style-name="Standard">EEUU.</text:p>
      <text:p text:style-name="Standard"/>
      <text:p text:style-name="Standard">Hemos criticado siempre el sistema autoritario de gobierno de Irán, que ha provocado en los últimos</text:p>
      <text:p text:style-name="Standard">meses oleadas de protestas reprimidas violentamente. Protestas que han ocasionado la muerte de</text:p>
      <text:p text:style-name="Standard">miles de personas.</text:p>
      <text:p text:style-name="Standard">Irán necesitaba un cambio democrático; pero no ser bombardeada por EEUU e Israel. Una nueva</text:p>
      <text:p text:style-name="Standard">guerra absolutamente ilegal e injusta que se salta el derecho internacional, como ha reconocido</text:p>
      <text:p text:style-name="Standard">nuestro presidente y otros gobiernos del mundo.</text:p>
      <text:p text:style-name="Standard"/>
      <text:p text:style-name="Standard">Compartimos la condena de la ONU a estos hechos y el de numerosos colectivos sociales y</text:p>
      <text:p text:style-name="Standard">políticos. Apoyamos la posición del Papa León XIV quien ha dicho que:<text:s/><text:span text:style-name="T3">“Hay que evitar que se</text:span></text:p>
      <text:p text:style-name="P4">llegue a un escenario devastador, abandonando así las armas, la violencia y las amenazas para dar</text:p>
      <text:p text:style-name="P5">paso al diálogo y la diplomacia, y mirando también al bien futuro de los pueblos”.</text:p>
      <text:p text:style-name="P6">“La estabilidad y la paz no se construyen con amenazas mutuas, ni con armas, que siembran</text:p>
      <text:p text:style-name="P7">destrucción, dolor y muerte, sino solo a través de un diálogo razonable, auténtico y responsable”.</text:p>
      <text:p text:style-name="P8">“Hay que buscar realmente promover el diálogo y encontrar soluciones sin recurrir a las armas para resolver los problemas”.</text:p>
      <text:p text:style-name="Standard"/>
      <text:p text:style-name="Standard">Estamos de acuerdo con los prelados de todo el Mundo que, desde el Golfo Pérsico hasta Australia, desde Estados Unidos hasta América Latina, exigen detener la escalada de la violencia, proteger a los civiles y devolver a la diplomacia su papel, como ha subrayado León XIV.</text:p>
      <text:p text:style-name="Standard"/>
      <text:p text:style-name="Standard">Pero el gobierno israelí, genocida del pueblo palestino y su cómplice estadounidense, no quieren realmente ese diálogo.</text:p>
      <text:p text:style-name="Standard">Atacaron sin la aprobación de la ONU, mintiendo sobre las razones reales pues pensamos que son las económicas, para controlar el petróleo, apropiarse de las riquezas de Irán e incrementar su industria armamentística, como habían hecho con la farsa asesina de Irak.</text:p>
      <text:p text:style-name="Standard">Echamos en falta una condena rotunda y unitaria por parte de la UE de la actitud belicista y colonial de EEUU e Israel que está destruyendo el equilibrio y la paz mundiales.</text:p>
      <text:p text:style-name="Standard"/>
      <text:p text:style-name="Standard">Desde MOCEOP unimos nuestras voces a tantas voces que hoy en todo el Mundo piden el</text:p>
      <text:p text:style-name="Standard">fin de esta guerra de locura. Y volvemos a decir con fuerza, como lo hicimos hace años: “No a la</text:p>
      <text:p text:style-name="Standard">guerra”. E incluso pensamos que nuestro país quizás debería salirse de esa alianza bélica que es la</text:p>
      <text:p text:style-name="Standard">OTAN, con su gasto militar en detrimento del gasto social.</text:p>
      <text:p text:style-name="Standard"/>
      <text:p text:style-name="Standard">Animamos a todos a participar en las movilizaciones que ya se están produciendo en muchos puntos</text:p>
      <text:p text:style-name="Standard">de nuestro país, para parar esta guerra y la vuelta a negociaciones diplomáticas.</text:p>
      <text:p text:style-name="Standard">Hay que volver a llenar las calles y plazas de nuestras ciudades y pueblos con un grito de Paz. Jesús</text:p>
      <text:p text:style-name="Standard">de Nazaret era partidario de la paz; y Él es nuestro camino, verdad y vida.</text:p>
      <text:p text:style-name="Standard"/>
      <text:p text:style-name="Standard">MOCEOP 9 de Marzo de 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osario Hermano</meta:initial-creator>
    <dc:creator>Rosario Hermano</dc:creator>
    <meta:creation-date>2026-03-10T14:17:00Z</meta:creation-date>
    <dc:date>2026-03-10T14:17:00Z</dc:date>
    <meta:template xlink:href="Normal" xlink:type="simple"/>
    <meta:editing-cycles>2</meta:editing-cycles>
    <meta:editing-duration>PT0S</meta:editing-duration>
    <meta:document-statistic meta:page-count="1" meta:paragraph-count="6" meta:word-count="484" meta:character-count="3141" meta:row-count="22" meta:non-whitespace-character-count="2663"/>
  </office:meta>
</office:document-meta>
</file>