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COMUNICADO DE MOCEOP (Movimiento por el celibato opcional) SOBRE LAS DECLARACIONES DE MONSEÑOR ARGÜELLO</text:p>
      <text:p text:style-name="Standard"/>
      <text:p text:style-name="Standard"/>
      <text:p text:style-name="Standard"/>
      <text:p text:style-name="Standard">En Moceop, grupo de creyentes en Jesús de Nazaret, nos sentimos indignados y escandalizados</text:p>
      <text:p text:style-name="Standard">ante las graves declaraciones, insultos y condenas generalizadas que el Sr. Argüello, Presidente de</text:p>
      <text:p text:style-name="Standard">la CEE ha lanzado contra la democracia, el Estado, el Gobierno, la sociedad en general y sobre las</text:p>
      <text:p text:style-name="Standard">personas homosexuales en la clausura de la Escuelas de Verano de la CEE. Nos parecen fuera de</text:p>
      <text:p text:style-name="Standard">tono, de respeto y de evangelio; han salido directamente de su corazón en un discurso no escrito.</text:p>
      <text:p text:style-name="Standard"/>
      <text:p text:style-name="Standard">Estas son las perlas del pastor Argüello:</text:p>
      <text:p text:style-name="Standard"/>
      <text:p text:style-name="P2">-““cuando un Estado olvida la ética se convierte en una banda de ladrones. A las pruebas me</text:p>
      <text:p text:style-name="P3">remito”</text:p>
      <text:p text:style-name="P4"/>
      <text:p text:style-name="P5">-“ las democracias asistencialistas ofrecen limosnas para comprar al ciudadano y hacerle</text:p>
      <text:p text:style-name="P6">dependiente del Estado”</text:p>
      <text:p text:style-name="P7"/>
      <text:p text:style-name="P8">-“ a la disforia de género hoy se le llama lgtbiq+ ... “las terapias de conversión se han convertido</text:p>
      <text:p text:style-name="P9">en terapias de afirmación....hay un proyecto de deconstrucción antropològica, en la que cada uno</text:p>
      <text:p text:style-name="P10">puede elegir su sexo, despreciando su cuerpo...el orgullo es el pecado de Satán”.</text:p>
      <text:p text:style-name="P11"/>
      <text:p text:style-name="Standard">¿Qué mensaje cristiano, nos preguntamos, quiso transmitir con esas declaraciones el Presidente</text:p>
      <text:p text:style-name="Standard">de la jerarquía católica española? ¿ Que unos contados casos de corrupción ( que denunciamos) le</text:p>
      <text:p text:style-name="Standard">quita la ética a todo el Estado? ¿Se refería a los pactos autonómicos, que van cundiendo, entre</text:p>
      <text:p text:style-name="Standard">partidos de derechas cargados de homofobia, machismo, racismo, negacionismo climático y desigualdades?</text:p>
      <text:p text:style-name="Standard"/>
      <text:p text:style-name="Standard"><text:s/>¿O estaba pensando en los grandes privilegios, poco éticos y menos evangélicos que tiene la Iglesia católica española adquiridos en unos acuerdos preconstitucionales? ¿O quizá quiso decir en voz alta la faltade ética y moral eclesiástica en ciertas ocasiones y por ciertos eclesiásticos?</text:p>
      <text:p text:style-name="Standard"/>
      <text:p text:style-name="Standard">De todas formas el lenguaje empleado no es el apropiado de un pastor con olor a oveja que</text:p>
      <text:p text:style-name="Standard">atiende, escucha, acoge, perdona y siente ternura por sus ovejas. Él mismo rectificó</text:p>
      <text:p text:style-name="Standard">posteriormente diciendo que “los principios éticos son para todos”. Pues, eso. El que esté libre de</text:p>
      <text:p text:style-name="Standard">pecado que tire la primera piedra.</text:p>
      <text:p text:style-name="Standard"/>
      <text:p text:style-name="Standard">El descalificar y anatematizar toda la vida social y política actual no es buen mensaje de esperanza</text:p>
      <text:p text:style-name="Standard">para los preocupados hijos de la tierra en estos tiempos de geopolíticas confusas y amenazantes.</text:p>
      <text:p text:style-name="Standard">Tampoco es de recibo, ni de evangelio, tomar posiciones o polarizaciones ultras y partidistas en</text:p>
      <text:p text:style-name="Standard">una sociedad plural y diversa social, política y culturalmente.</text:p>
      <text:p text:style-name="Standard"/>
      <text:p text:style-name="Standard">Nos hace demasiado daño el regateo, la prevención y la sospecha que existe a nivel de la jerarquía de la dignidad de homosexuales, como hace monseñor. Demuestra un desconocimiento de la</text:p>
      <text:p text:style-name="Standard">evidencia científica y la práctica de la diversidad afectiva- sexual y de género que se vive en la</text:p>
      <text:p text:style-name="Standard">sociedad.</text:p>
      <text:p text:style-name="Standard"/>
      <text:p text:style-name="Standard">También parece desconocer la vida, el sufrimiento, el compromiso, la honestidad de</text:p>
      <text:p text:style-name="Standard">todas las personas lgtbiq+. Su actitud de rechazo contrasta con la acogida que buena parte de la</text:p>
      <text:p text:style-name="Standard">sociedad acepta como riqueza plural humana. Hay cristianos y cristianas homosexuales que viven</text:p>
      <text:p text:style-name="Standard">su fe con pasión en comunidades, en las que se sienten queridos por Dios, pero no por la madre</text:p>
      <text:soft-page-break/>
      <text:p text:style-name="Standard">Iglesia. En la Iglesia caben “todos, todos, todos”, decía Francisco. O como dice la gente lgtbiq+:</text:p>
      <text:p text:style-name="Standard">todos, todas, todes.</text:p>
      <text:p text:style-name="Standard"/>
      <text:p text:style-name="Standard">Somos conscientes de que la Iglesia no solo es la jerarquía y que hay otra forma de ser Iglesia que</text:p>
      <text:p text:style-name="Standard">la tradicional y anticonciliar. Gracias a Dios hay muchas personas creyentes en Jesús de Nazaret,</text:p>
      <text:p text:style-name="Standard">como nosotros, que luchan, rezan, y practicamos el samaritarismo más allá de la auctoritas y la</text:p>
      <text:p text:style-name="Standard">potestas clericales de las que también habló el Sr. Argúello en el mismo discurso.. Queremos,</text:p>
      <text:p text:style-name="Standard">pedimos, necesitamos una Iglesia de iguales, democrática, sinodal, fraterna.</text:p>
      <text:p text:style-name="Standard"/>
      <text:p text:style-name="Standard">Las últimas declaraciones ofensivas del Presidente de la Conferencia Episcopal no son la únicas</text:p>
      <text:p text:style-name="Standard">en las que ha dejado un tufo de clericalismo, conservadurismo e involución. A nosotros este tipo de</text:p>
      <text:p text:style-name="Standard">pastores no nos representa.</text:p>
      <text:p text:style-name="Standard"/>
      <text:p text:style-name="Standard">Por ello, entendemos y pedimos que el Sr. Argüello no debe seguir siendo el Presidente de la Conferencia Episcopal y debe dimitir de su cargo o ser cesado. El Presidente de los obispos debe ser alguien que no esté polarizado sino que represente la pluralidad, política y eclesial que hoy se da en España.</text:p>
      <text:p text:style-name="Standard"/>
      <text:p text:style-name="Standard">¡SR. ARGÜELLO, DIMISIÓN!</text:p>
      <text:p text:style-name="Standard"/>
      <text:p text:style-name="Standard">12 de Julio 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 Hermano</meta:initial-creator>
    <dc:creator>Rosario Hermano</dc:creator>
    <meta:creation-date>2026-07-13T06:06:00Z</meta:creation-date>
    <dc:date>2026-07-13T06:06:00Z</dc:date>
    <meta:template xlink:href="Normal" xlink:type="simple"/>
    <meta:editing-cycles>2</meta:editing-cycles>
    <meta:editing-duration>PT60S</meta:editing-duration>
    <meta:document-statistic meta:page-count="2" meta:paragraph-count="8" meta:word-count="663" meta:character-count="4305" meta:row-count="30" meta:non-whitespace-character-count="3650"/>
  </office:meta>
</office:document-meta>
</file>